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C0000045CCF5732CE2C3284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45beb" officeooo:paragraph-rsid="00045beb"/>
    </style:style>
    <style:style style:name="P2" style:family="paragraph" style:parent-style-name="Standard">
      <style:text-properties officeooo:paragraph-rsid="00045beb"/>
    </style:style>
    <style:style style:name="T1" style:family="text">
      <style:text-properties officeooo:rsid="00045b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8.313cm" draw:z-index="0"><draw:image xlink:href="Pictures/100002010000040C0000045CCF5732CE2C3284F8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Get more info at </text:span><text:a xlink:type="simple" xlink:href="https://coolconversion.com/temperature/gas-mark/" text:style-name="Internet_20_link" text:visited-style-name="Visited_20_Internet_20_Link"><text:span text:style-name="T1">https://coolconversion.com/temperature/gas-mark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0:47:23.237789654</meta:creation-date>
    <dc:date>2020-04-29T10:51:59.028356851</dc:date>
    <meta:editing-duration>PT4M37S</meta:editing-duration>
    <meta:editing-cycles>1</meta:editing-cycles>
    <meta:document-statistic meta:table-count="0" meta:image-count="1" meta:object-count="0" meta:page-count="1" meta:paragraph-count="1" meta:word-count="5" meta:character-count="65" meta:non-whitespace-character-count="61"/>
    <meta:generator>LibreOffice/6.0.7.3$Linux_X86_64 LibreOffice_project/00m0$Build-3</meta:generator>
  </office:meta>
</office:document-meta>
</file>